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false" fo:line-height="150%" fo:keep-together="auto" fo:orphans="0" fo:widows="0" fo:keep-with-next="auto"/>
      <style:text-properties style:font-name="Times New Roman" fo:font-size="12pt" fo:letter-spacing="normal" officeooo:rsid="00238911" officeooo:paragraph-rsid="00238911" style:font-size-asian="12pt" style:font-size-complex="12pt"/>
    </style:style>
    <style:style style:name="P2" style:family="paragraph" style:parent-style-name="Standard">
      <style:paragraph-properties fo:margin-top="0cm" fo:margin-bottom="0cm" style:contextual-spacing="false" fo:line-height="150%" fo:keep-together="auto" fo:orphans="0" fo:widows="0" fo:keep-with-next="auto"/>
      <style:text-properties style:font-name="Times New Roman" fo:font-size="12pt" fo:letter-spacing="normal" officeooo:paragraph-rsid="00238911" style:font-size-asian="12pt" style:font-size-complex="12pt"/>
    </style:style>
    <style:style style:name="P3" style:family="paragraph" style:parent-style-name="Standard">
      <style:paragraph-properties fo:margin-top="0cm" fo:margin-bottom="0cm" style:contextual-spacing="false" fo:line-height="150%" fo:keep-together="auto" fo:orphans="0" fo:widows="0" fo:keep-with-next="auto"/>
      <style:text-properties style:font-name="Times New Roman" fo:font-size="12pt" fo:letter-spacing="normal" officeooo:paragraph-rsid="00416a5b" style:font-size-asian="12pt" style:font-size-complex="12pt"/>
    </style:style>
    <style:style style:name="P4" style:family="paragraph" style:parent-style-name="Standard">
      <style:paragraph-properties fo:margin-top="0cm" fo:margin-bottom="0cm" style:contextual-spacing="false" fo:line-height="150%" fo:keep-together="auto" fo:orphans="0" fo:widows="0" fo:keep-with-next="auto"/>
      <style:text-properties style:font-name="Times New Roman" fo:font-size="12pt" fo:letter-spacing="normal" officeooo:paragraph-rsid="00429082" style:font-size-asian="12pt" style:font-size-complex="12pt"/>
    </style:style>
    <style:style style:name="P5" style:family="paragraph" style:parent-style-name="Standard">
      <style:paragraph-properties fo:margin-top="0cm" fo:margin-bottom="0cm" style:contextual-spacing="false" fo:line-height="150%" fo:keep-together="auto" fo:orphans="0" fo:widows="0" fo:keep-with-next="auto"/>
      <style:text-properties style:font-name="Times New Roman" fo:font-size="12pt" fo:letter-spacing="normal" fo:font-weight="bold" officeooo:paragraph-rsid="00238911" style:font-size-asian="12pt" style:font-weight-asian="bold" style:font-size-complex="12pt" style:font-weight-complex="bold"/>
    </style:style>
    <style:style style:name="P6" style:family="paragraph" style:parent-style-name="Text_20_body">
      <style:paragraph-properties fo:margin-top="0cm" fo:margin-bottom="0cm" style:contextual-spacing="false" fo:line-height="150%" fo:text-align="justify" style:justify-single-word="false" fo:keep-together="auto" fo:orphans="0" fo:widows="0" fo:keep-with-next="auto"/>
      <style:text-properties officeooo:paragraph-rsid="00416a5b"/>
    </style:style>
    <style:style style:name="P7" style:family="paragraph" style:parent-style-name="Text_20_body">
      <style:paragraph-properties fo:margin-top="0cm" fo:margin-bottom="0cm" style:contextual-spacing="false" fo:line-height="150%" fo:text-align="justify" style:justify-single-word="false" fo:keep-together="auto" fo:orphans="0" fo:widows="0" fo:keep-with-next="auto"/>
      <style:text-properties officeooo:paragraph-rsid="002f9a35"/>
    </style:style>
    <style:style style:name="P8" style:family="paragraph" style:parent-style-name="Text_20_body">
      <style:paragraph-properties fo:margin-top="0cm" fo:margin-bottom="0cm" style:contextual-spacing="false" fo:line-height="150%" fo:text-align="justify" style:justify-single-word="false" fo:keep-together="auto" fo:orphans="0" fo:widows="0" fo:keep-with-next="auto"/>
      <style:text-properties officeooo:paragraph-rsid="002eb8e7"/>
    </style:style>
    <style:style style:name="P9" style:family="paragraph" style:parent-style-name="Text_20_body">
      <style:paragraph-properties fo:margin-top="0cm" fo:margin-bottom="0cm" style:contextual-spacing="false" fo:line-height="150%" fo:text-align="justify" style:justify-single-word="false" fo:keep-together="auto" fo:orphans="0" fo:widows="0" fo:keep-with-next="auto"/>
      <style:text-properties style:font-name="Times New Roman" fo:font-size="12pt" fo:letter-spacing="normal" officeooo:paragraph-rsid="002eb8e7" style:font-size-asian="12pt" style:font-size-complex="12pt"/>
    </style:style>
    <style:style style:name="P10" style:family="paragraph" style:parent-style-name="Standard">
      <style:paragraph-properties fo:margin-top="0cm" fo:margin-bottom="0cm" style:contextual-spacing="false" fo:line-height="150%" fo:keep-together="auto" fo:orphans="0" fo:widows="0" fo:keep-with-next="auto" style:writing-mode="lr-tb"/>
      <style:text-properties fo:font-size="12pt" officeooo:paragraph-rsid="0045d3f3" style:font-size-asian="12pt" style:font-size-complex="12pt"/>
    </style:style>
    <style:style style:name="P11" style:family="paragraph" style:parent-style-name="Standard" style:master-page-name="">
      <style:paragraph-properties fo:margin-top="0cm" fo:margin-bottom="0cm" style:contextual-spacing="false" fo:line-height="150%" fo:text-align="justify" style:justify-single-word="false" fo:keep-together="auto" fo:orphans="0" fo:widows="0" style:page-number="auto" fo:keep-with-next="auto"/>
      <style:text-properties style:font-name="Times New Roman" fo:font-size="12pt" fo:letter-spacing="normal" style:font-size-asian="12pt" style:font-size-complex="12pt"/>
    </style:style>
    <style:style style:name="P12" style:family="paragraph" style:parent-style-name="Standard">
      <style:paragraph-properties fo:margin-top="0cm" fo:margin-bottom="0cm" style:contextual-spacing="false" fo:line-height="150%" fo:orphans="0" fo:widows="0"/>
      <style:text-properties style:font-name="Times New Roman" fo:font-size="12pt" fo:letter-spacing="normal" officeooo:paragraph-rsid="00429082" style:font-size-asian="12pt" style:font-size-complex="12pt"/>
    </style:style>
    <style:style style:name="P13" style:family="paragraph" style:parent-style-name="Contents_20_2">
      <style:paragraph-properties>
        <style:tab-stops/>
      </style:paragraph-properties>
    </style:style>
    <style:style style:name="P14" style:family="paragraph" style:parent-style-name="Contents_20_1">
      <style:paragraph-properties>
        <style:tab-stops/>
      </style:paragraph-properties>
    </style:style>
    <style:style style:name="P15" style:family="paragraph" style:parent-style-name="Contents_20_2">
      <style:paragraph-properties>
        <style:tab-stops/>
      </style:paragraph-properties>
    </style:style>
    <style:style style:name="P16" style:family="paragraph" style:parent-style-name="Heading_20_1">
      <style:text-properties fo:font-size="14pt" style:font-size-asian="14pt" style:font-size-complex="14pt"/>
    </style:style>
    <style:style style:name="P17" style:family="paragraph" style:parent-style-name="Heading_20_1">
      <style:paragraph-properties fo:margin-top="0cm" fo:margin-bottom="0cm" style:contextual-spacing="false" fo:line-height="150%" fo:keep-together="auto" fo:orphans="0" fo:widows="0" fo:keep-with-next="auto"/>
      <style:text-properties style:font-name="Times New Roman" fo:font-size="14pt" fo:letter-spacing="normal" officeooo:paragraph-rsid="002eb8e7" style:font-size-asian="14pt" style:font-size-complex="14pt"/>
    </style:style>
    <style:style style:name="P18" style:family="paragraph" style:parent-style-name="Heading_20_1" style:master-page-name="">
      <style:paragraph-properties fo:margin-top="0cm" fo:margin-bottom="0cm" style:contextual-spacing="false" fo:line-height="150%" fo:text-align="justify" style:justify-single-word="false" fo:keep-together="auto" fo:orphans="0" fo:widows="0" style:page-number="auto" fo:keep-with-next="auto"/>
      <style:text-properties style:font-name="Times New Roman" fo:font-size="14pt" fo:letter-spacing="normal" officeooo:paragraph-rsid="00416a5b" style:font-size-asian="14pt" style:font-size-complex="14pt"/>
    </style:style>
    <style:style style:name="P19" style:family="paragraph" style:parent-style-name="Heading_20_2">
      <style:paragraph-properties fo:margin-top="0cm" fo:margin-bottom="0cm" style:contextual-spacing="false" fo:line-height="150%" fo:keep-together="auto" fo:orphans="0" fo:widows="0" fo:keep-with-next="auto"/>
      <style:text-properties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20" style:family="paragraph" style:parent-style-name="Heading_20_2">
      <style:paragraph-properties fo:margin-top="0cm" fo:margin-bottom="0cm" style:contextual-spacing="false" fo:line-height="150%" fo:keep-together="auto" fo:orphans="0" fo:widows="0" fo:keep-with-next="auto"/>
      <style:text-properties style:font-name="Times New Roman" fo:font-size="12pt" fo:letter-spacing="normal" fo:font-style="italic" fo:font-weight="normal" officeooo:paragraph-rsid="002eb8e7" style:font-size-asian="12pt" style:font-style-asian="italic" style:font-weight-asian="normal" style:font-size-complex="12pt" style:font-style-complex="italic" style:font-weight-complex="normal"/>
    </style:style>
    <style:style style:name="P21" style:family="paragraph" style:parent-style-name="Heading_20_2">
      <style:paragraph-properties fo:margin-top="0cm" fo:margin-bottom="0cm" style:contextual-spacing="false" fo:line-height="150%" fo:keep-together="auto" fo:orphans="0" fo:widows="0" fo:keep-with-next="auto"/>
      <style:text-properties style:font-name="Times New Roman" fo:font-size="12pt" fo:letter-spacing="normal" fo:font-style="italic" fo:font-weight="normal" officeooo:paragraph-rsid="00416a5b" style:font-size-asian="12pt" style:font-style-asian="italic" style:font-weight-asian="normal" style:font-size-complex="12pt" style:font-style-complex="italic" style:font-weight-complex="normal"/>
    </style:style>
    <style:style style:name="P22" style:family="paragraph" style:parent-style-name="Standard">
      <style:paragraph-properties fo:margin-top="0cm" fo:margin-bottom="0cm" style:contextual-spacing="false" fo:line-height="150%" fo:keep-together="auto" fo:orphans="0" fo:widows="0" fo:keep-with-next="auto"/>
      <style:text-properties style:font-name="Times New Roman" fo:font-size="12pt" fo:letter-spacing="normal" fo:font-style="italic" fo:font-weight="bold" officeooo:rsid="00238911" officeooo:paragraph-rsid="00238911" style:font-size-asian="12pt" style:font-style-asian="italic" style:font-weight-asian="bold" style:font-size-complex="12pt" style:font-style-complex="italic" style:font-weight-complex="bold"/>
    </style:style>
    <style:style style:name="P23" style:family="paragraph" style:parent-style-name="Standard">
      <style:paragraph-properties fo:margin-top="0cm" fo:margin-bottom="0cm" style:contextual-spacing="false" fo:line-height="150%" fo:orphans="0" fo:widows="0"/>
      <style:text-properties style:font-name="Times New Roman" fo:font-size="12pt" fo:letter-spacing="normal" officeooo:paragraph-rsid="00429082" style:font-size-asian="12pt" style:font-size-complex="12pt"/>
    </style:style>
    <style:style style:name="P24" style:family="paragraph" style:parent-style-name="Text_20_body">
      <style:paragraph-properties fo:margin-top="0cm" fo:margin-bottom="0cm" style:contextual-spacing="false" fo:line-height="150%" fo:text-align="justify" style:justify-single-word="false" fo:orphans="0" fo:widows="0"/>
      <style:text-properties style:font-name="Times New Roman" fo:font-size="12pt" fo:letter-spacing="normal" officeooo:paragraph-rsid="002eb8e7" style:font-size-asian="12pt" style:font-size-complex="12pt"/>
    </style:style>
    <style:style style:name="P25" style:family="paragraph" style:parent-style-name="Text_20_body">
      <style:paragraph-properties fo:margin-top="0cm" fo:margin-bottom="0cm" style:contextual-spacing="false" fo:line-height="150%" fo:text-align="justify" style:justify-single-word="false" fo:keep-together="auto" fo:orphans="0" fo:widows="0" fo:keep-with-next="auto"/>
      <style:text-properties style:font-name="Times New Roman" fo:font-size="12pt" fo:letter-spacing="normal" officeooo:paragraph-rsid="002eb8e7" style:font-size-asian="12pt" style:font-size-complex="12pt"/>
    </style:style>
    <style:style style:name="T1" style:family="text">
      <style:text-properties officeooo:rsid="00238911"/>
    </style:style>
    <style:style style:name="T2" style:family="text">
      <style:text-properties fo:font-style="italic" style:font-style-asian="italic" style:font-style-complex="italic"/>
    </style:style>
    <style:style style:name="T3" style:family="text">
      <style:text-properties fo:font-style="italic" officeooo:rsid="00238911" style:font-style-asian="italic" style:font-style-complex="italic"/>
    </style:style>
    <style:style style:name="T4" style:family="text">
      <style:text-properties style:font-name="Times New Roman" fo:font-size="12pt" fo:letter-spacing="normal" style:font-size-asian="12pt" style:font-size-complex="12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letter-spacing="normal" style:font-name-complex="Times New Roman"/>
    </style:style>
    <style:style style:name="T7" style:family="text">
      <style:text-properties officeooo:rsid="002e9f22"/>
    </style:style>
    <style:style style:name="T8" style:family="text">
      <style:text-properties style:font-name-complex="Times New Roman"/>
    </style:style>
    <style:style style:name="T9" style:family="text">
      <style:text-properties officeooo:rsid="004a0211"/>
    </style:style>
    <style:style style:name="T10" style:family="text">
      <style:text-properties officeooo:rsid="004a0211" style:font-name-asian="Microsoft YaHei" style:font-name-complex="Lucida San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text:span text:style-name="T7">D</text:span>al sito di <text:span text:style-name="T2">il Fatto Quotidiano</text:span></text:p>
      <text:p text:style-name="P1"/>
      <text:p text:style-name="P5"><text:span text:style-name="T1">Rubrica </text:span><text:span text:style-name="T3">Non c'è di che</text:span><text:span text:style-name="T1"> a cura di Daniele Luttazzi </text:span></text:p>
      <text:p text:style-name="P1"/>
      <text:p text:style-name="P22">Inchiesta sul controllo dell’informazione</text:p>
      <text:table-of-content text:style-name="Sect1" text:name="Indice generale1">
        <text:table-of-content-source text:outline-level="10">
          <text:index-title-template text:style-name="Contents_20_Heading">Indice articoli</text:index-title-template>
          <text:table-of-content-entry-template text:outline-level="1" text:style-name="Contents_20_1">
            <text:index-entry-link-start text:style-name="Index_20_Link"/>
            <text:index-entry-chapter/>
            <text:index-entry-text/>
            <text:index-entry-link-end/>
          </text:table-of-content-entry-template>
          <text:table-of-content-entry-template text:outline-level="2" text:style-name="Contents_20_2">
            <text:index-entry-chapter/>
            <text:index-entry-text/>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articoli</text:p>
          </text:index-title>
          <text:list xml:id="list3426347026" text:style-name="Numbering_20_123">
            <text:list-item>
              <text:p text:style-name="P14"><text:a xlink:type="simple" xlink:href="#__RefHeading___Toc16731_4232720187" text:style-name="Index_20_Link" text:visited-style-name="Index_20_Link">Il controllo del discorso pubblico sui social dopo i propagandisti di guerra</text:a></text:p>
            </text:list-item>
          </text:list>
          <text:p text:style-name="P13">30 marzo 2023</text:p>
          <text:list xml:id="list181613978492870" text:continue-numbering="true" text:style-name="Numbering_20_123">
            <text:list-item>
              <text:p text:style-name="P14"><text:a xlink:type="simple" xlink:href="#__RefHeading___Toc16735_4232720187" text:style-name="Index_20_Link" text:visited-style-name="Index_20_Link">Società di fact-checking: il ruolo della Cia e il maccartismo bellico</text:a></text:p>
            </text:list-item>
          </text:list>
          <text:p text:style-name="P13">31 marzo 2023</text:p>
          <text:list xml:id="list181614594122623" text:continue-numbering="true" text:style-name="Numbering_20_123">
            <text:list-item>
              <text:p text:style-name="P14"><text:a xlink:type="simple" xlink:href="#__RefHeading___Toc16739_4232720187" text:style-name="Index_20_Link" text:visited-style-name="Index_20_Link">La miriade di ex-agenti Cia, Fbi e Nsa che si occupano di contenuti sui social</text:a></text:p>
            </text:list-item>
          </text:list>
          <text:p text:style-name="P13">1 aprile 2023</text:p>
          <text:list xml:id="list181615142867147" text:continue-numbering="true" text:style-name="Numbering_20_123">
            <text:list-item>
              <text:p text:style-name="P14"><text:a xlink:type="simple" xlink:href="#__RefHeading___Toc16743_4232720187" text:style-name="Index_20_Link" text:visited-style-name="Index_20_Link">Le “manone” della Cia controllano (e oscurano) le notizie su Facebook</text:a></text:p>
            </text:list-item>
          </text:list>
          <text:p text:style-name="P13">4 aprile 2023</text:p>
          <text:list xml:id="list181615010881066" text:continue-numbering="true" text:style-name="Numbering_20_123">
            <text:list-item>
              <text:p text:style-name="P14"><text:a xlink:type="simple" xlink:href="#__RefHeading___Toc17273_4232720187" text:style-name="Index_20_Link" text:visited-style-name="Index_20_Link">I “fact-checker” della Cia e l’infiltrazione nei media dei paesi di tutto il mondo</text:a></text:p>
            </text:list-item>
          </text:list>
          <text:p text:style-name="P13">5 aprile 2023</text:p>
          <text:list xml:id="list181614700120694" text:continue-numbering="true" text:style-name="Numbering_20_123">
            <text:list-item>
              <text:p text:style-name="P14"><text:a xlink:type="simple" xlink:href="#__RefHeading___Toc16751_4232720187" text:style-name="Index_20_Link" text:visited-style-name="Index_20_Link">Disinformazione: le porte girevoli fra 007, social, Nato e le industrie di armi</text:a></text:p>
            </text:list-item>
          </text:list>
          <text:p text:style-name="P13">6 aprile 2023</text:p>
          <text:list xml:id="list181614695561076" text:continue-numbering="true" text:style-name="Numbering_20_123">
            <text:list-item>
              <text:p text:style-name="P14"><text:a xlink:type="simple" xlink:href="#__RefHeading___Toc2607_4189061676" text:style-name="Index_20_Link" text:visited-style-name="Index_20_Link">I paesi bollati da Twitter son tutti nemici degli usa. E qual è il ruolo dell’Aspi</text:a></text:p>
            </text:list-item>
          </text:list>
          <text:p text:style-name="P13">7 aprile 2023</text:p>
          <text:list xml:id="list181614411012901" text:continue-numbering="true" text:style-name="Numbering_20_123">
            <text:list-item>
              <text:p text:style-name="P14"><text:a xlink:type="simple" xlink:href="#__RefHeading___Toc6883_2375530364" text:style-name="Index_20_Link" text:visited-style-name="Index_20_Link">Il conflitto in Ucraina e le trenta star di TikTok volute alla casa bianca</text:a></text:p>
            </text:list-item>
          </text:list>
          <text:p text:style-name="P13">8 aprile 2023</text:p>
          <text:list xml:id="list181614288374510" text:continue-numbering="true" text:style-name="Numbering_20_123">
            <text:list-item>
              <text:p text:style-name="P14"><text:a xlink:type="simple" xlink:href="#__RefHeading___Toc12104_2317970679" text:style-name="Index_20_Link" text:visited-style-name="Index_20_Link">L’America sta distorcendo il discorso pubblico col finto “fact-checking”</text:a></text:p>
            </text:list-item>
          </text:list>
          <text:p text:style-name="P13">11 aprile 2023</text:p>
          <text:list xml:id="list181613599323042" text:continue-numbering="true" text:style-name="Numbering_20_123">
            <text:list-item>
              <text:p text:style-name="P14"><text:a xlink:type="simple" xlink:href="#__RefHeading___Toc29691_1369826981" text:style-name="Index_20_Link" text:visited-style-name="Index_20_Link">I finanziamenti della Cia, la sicurezza made in Bush e l’etichetta di Twitter</text:a></text:p>
            </text:list-item>
          </text:list>
          <text:p text:style-name="P13">12 aprile 2023</text:p>
        </text:index-body>
      </text:table-of-content>
      <text:p text:style-name="P2"/>
      <text:h text:style-name="P17" text:outline-level="1"><text:bookmark-start text:name="__RefHeading___Toc16731_4232720187"/>Il controllo del discorso pubblico sui social dopo i propagandisti di guerra<text:bookmark-end text:name="__RefHeading___Toc16731_4232720187"/></text:h>
      <text:h text:style-name="P19" text:outline-level="2"><text:bookmark-start text:name="__RefHeading___Toc16733_4232720187"/>30 <text:span text:style-name="T10">m</text:span>arzo 2023<text:bookmark-end text:name="__RefHeading___Toc16733_4232720187"/></text:h>
      <text:p text:style-name="P7"><text:span text:style-name="T4">Mentre i propagandisti di guerra cercano disperatamente di coprire le balle della narrazione Usa-Nato sul conflitto in Ucraina (lo fanno partire dall’anno scorso per avvalorare il </text:span><text:span text:style-name="Emphasis"><text:span text:style-name="T4">frame</text:span></text:span><text:span text:style-name="T4"> aggressore/aggredito) con toppe peggiori del buco (“Il decisore politico deve agire con lucidità laddove l’opinione pubblica non ce l’ha”), senza riuscire, peraltro, a evitare il doppio standard di cui tutti si stanno accorgendo (perché aggressore/aggredito non vale per Israele/palestinesi? Perché si incrimina Putin e non anche gli architetti Usa della guerra illegale in Iraq, coi loro alleati europei?), è passata sotto silenzio una notizia clamorosa che riguarda il controllo del discorso pubblico sui social: il giornalista inglese Alan MacLeod s’è accorto, esplorando LinkedIn, che Facebook, Twitter e Google hanno assunto ex-agenti Cia e Fbi per il </text:span><text:span text:style-name="Emphasis"><text:span text:style-name="T4">fact-checking</text:span></text:span><text:span text:style-name="T4"> dei contenuti che vi transitano, per esempio quelli sulla guerra in Ucraina (</text:span><text:span text:style-name="Emphasis"><text:span text:style-name="T4">bit.ly/3TPyG8h</text:span></text:span><text:span text:style-name="T4">); e che “la maggior parte delle </text:span><text:soft-page-break/><text:span text:style-name="T4">organizzazioni di</text:span><text:span text:style-name="Emphasis"><text:span text:style-name="T4"> fact-checking</text:span></text:span><text:span text:style-name="T4"> con cui Facebook collabora per monitorare e regolare le informazioni sull’Ucraina (sopprimendo ciò che viene giudicato</text:span><text:span text:style-name="Emphasis"><text:span text:style-name="T4"> fake news</text:span></text:span><text:span text:style-name="T4">) sono finanziate direttamente dal governo Usa tramite le ambasciate Usa dei loro Paesi e il National Endowment for Democracy (Ned), che fu creato da Reagan come facciata per la Cia” (</text:span><text:span text:style-name="Emphasis"><text:span text:style-name="T4">bit.ly/3JTTmaG</text:span></text:span><text:span text:style-name="T4">). Le nove organizzazioni sono StopFake, VoxCheck, Fact Check Georgia, Demagog, Myth Detector, Lead Stories, Patikrinta15min, Re:Baltica e Delfi. Meta (Facebook) spiega: “Per ridurre la diffusione della disinformazione e fornire agli utenti informazioni più affidabili, collaboriamo con </text:span><text:span text:style-name="Emphasis"><text:span text:style-name="T4">fact-checker </text:span></text:span><text:span text:style-name="T4">indipendenti a livello globale, tutti certificati dalla Rete internazionale di verifica dei fatti (Ifcn). L’Ifcn, una filiale del Poynter Institute, si dedica a riunire i </text:span><text:span text:style-name="Emphasis"><text:span text:style-name="T4">fact-checker </text:span></text:span><text:span text:style-name="T4">in tutto il mondo.” MacLeod fa notare il problema: almeno cinque di quelle nove organizzazioni sono pagate direttamente dal governo Usa, uno dei belligeranti principali in Ucraina; e anche il Poynter Institute è finanziato dal Ned. Inoltre, molte organizzazioni di</text:span><text:span text:style-name="Emphasis"><text:span text:style-name="T4"> fact-checking</text:span></text:span><text:span text:style-name="T4"> ricevono finanziamenti da Paesi Nato. Fa l’esempio di StopFake: fondata nel 2014, è finanziata dall’Atlantic Council, un </text:span><text:span text:style-name="Emphasis"><text:span text:style-name="T4">think tank </text:span></text:span><text:span text:style-name="T4">della Nato, dal Ned, dal British Foreign and Commonwealth Office, dall’Ambasciata britannica in Ucraina e dal ministero degli Esteri ceco. StopFake ha legami con </text:span><text:span text:style-name="Emphasis"><text:span text:style-name="T4">The Kyiv Post</text:span></text:span><text:span text:style-name="T4">, un canale ucraino finanziato dal Ned. L’Ifcn scrive che StopFake controlla soprattutto storie dei media russi, e che fu creata con l’occupazione russa della Crimea nel 2014 contro la “campagna per ritrarre l’Ucraina come uno Stato nazista dove prosperavano antisemitismo, razzismo, omofobia e xenofobia”. MacLeod: “L’Ucraina ha uno dei più forti movimenti di estrema destra in tutta Europa. Sfortunatamente, StopFake non è uno spettatore apolitico in questa ascesa”. I video di StopFake (eccone uno: </text:span><text:span text:style-name="Emphasis"><text:span text:style-name="T4">bit.ly/3KjbJr1</text:span></text:span><text:span text:style-name="T4">) esaltavano i battaglioni Aidar, Dnipro-1, C14 e Azov: gruppi neonazi e suprematisti di cui, dopo le denunce di Amnesty International e dell’Alto Commissario per i Diritti umani dell’Onu, sono noti gli abusi, che includono crimini di guerra. “Nel febbraio dello scorso anno, Facebook annunciò la modifica delle sue regole sull’incitamento all’odio per consentire l’elogio del battaglione Azov”, scrive MacLeod. Per curiosa coincidenza, agli inizi dell’attuale conflitto ucraino Mentana disse nel suo tg: “Il battaglione Azov non è un battaglione neonazista”. E chi fa il </text:span><text:span text:style-name="Emphasis"><text:span text:style-name="T4">fact-checking</text:span></text:span><text:span text:style-name="T4"> per Facebook in Italia dall’ottobre 2021?</text:span><text:span text:style-name="Emphasis"><text:span text:style-name="T4"> Open</text:span></text:span><text:span text:style-name="T4">, il giornale online fondato da Mentana, la cui sezione </text:span><text:span text:style-name="Emphasis"><text:span text:style-name="T4">fact-checking</text:span></text:span><text:span text:style-name="T4">, membro attivo dell’Ifcn dall’aprile 2021 (</text:span><text:span text:style-name="Emphasis"><text:span text:style-name="T4">bit.ly/3LZWtjK</text:span></text:span><text:span text:style-name="T4">), di recente ha bollato come</text:span><text:span text:style-name="Emphasis"><text:span text:style-name="T4"> fake news</text:span></text:span><text:span text:style-name="T4"> l’articolo del premio Pulitzer Sy Hersh che accusava Usa e Norvegia del sabotaggio Nord Stream. Chi avrà ragione? Lucio Battisti: “Lo scopriremo solo vivendo”.</text:span></text:p>
      <text:p text:style-name="P7"><text:span text:style-name="Emphasis"><text:span text:style-name="T4">(1. Continua)</text:span></text:span></text:p>
      <text:p text:style-name="P9"/>
      <text:p text:style-name="P24"/>
      <text:p text:style-name="P24"/>
      <text:p text:style-name="P24"><text:soft-page-break/></text:p>
      <text:p text:style-name="P24"/>
      <text:h text:style-name="P17" text:outline-level="1"><text:bookmark-start text:name="__RefHeading___Toc16735_4232720187"/>Società di fact-checking: il ruolo della Cia e il maccartismo bellico<text:bookmark-end text:name="__RefHeading___Toc16735_4232720187"/></text:h>
      <text:h text:style-name="P20" text:outline-level="2"><text:bookmark-start text:name="__RefHeading___Toc16737_4232720187"/>31 <text:span text:style-name="T10">m</text:span>arzo 2023<text:bookmark-end text:name="__RefHeading___Toc16737_4232720187"/></text:h>
      <text:p text:style-name="P8"><text:span text:style-name="T4">Riassunto della puntata precedente: il giornalista inglese Alan MacLeod ha scoperto che Facebook, Twitter, Google hanno assunto ex-agenti Cia e Fbi per il </text:span><text:span text:style-name="Emphasis"><text:span text:style-name="T4">fact-checking</text:span></text:span><text:span text:style-name="T4"> (</text:span><text:span text:style-name="Emphasis"><text:span text:style-name="T4">bit.ly/3TXfwNM, bit.ly/3zm6QXP, bit.ly/3M77os2</text:span></text:span><text:span text:style-name="T4">); e che “la maggior parte delle organizzazioni di verifica dei fatti con cui Facebook collabora per monitorare e regolare le informazioni sull’Ucraina sono finanziate direttamente dal governo Usa tramite le ambasciate Usa dei loro Paesi e il National Endowment for Democracy (Ned), che fu creato da Reagan come facciata per la Cia” (</text:span><text:span text:style-name="Emphasis"><text:span text:style-name="T4">bit.ly/3JTTmaG</text:span></text:span><text:span text:style-name="T4">). Pur avendo uno staff di funzionari statali, il Ned è una società privata, quindi non soggetta alle norme e al controllo pubblico a cui sono soggette le istituzioni statali. Il Ned è stato coinvolto in molte operazioni controverse, come il tentativo di rovesciare il governo del Venezuela; e il colpo di Stato che nel 2014 spodestò il presidente ucraino filo-russo Viktor Yanukovich. MacLeod: “Il cambio di regime è una delle sue funzioni primarie. Lo fa istituendo, finanziando, sostenendo e addestrando tutti i tipi di gruppi politici, economici e sociali nei Paesi bersaglio. Ufficialmente, in Ucraina ha speso finora oltre 22 milioni di dollari”. Allen Weinstein, co-fondatore del Ned, ha ammesso al </text:span><text:span text:style-name="Emphasis"><text:span text:style-name="T4">Washington Post</text:span></text:span><text:span text:style-name="T4">: “Molto di ciò che facciamo oggi, la Cia lo faceva segretamente 25 anni fa”. Le società di </text:span><text:span text:style-name="Emphasis"><text:span text:style-name="T4">fact-checking</text:span></text:span><text:span text:style-name="T4"> usate da Facebook decidono quali contenuti sulla guerra ucraina possono diventare virali e quali vanno soppressi come</text:span><text:span text:style-name="Emphasis"><text:span text:style-name="T4"> fake news</text:span></text:span><text:span text:style-name="T4">. MacLeod: “Volevo sapere chi fossero, vista l’importanza che hanno sulla politica mondiale. Facebook è la più importante fonte di notizie del mondo, usata a questo scopo da tre miliardi di persone ogni mese. Nessun’altra organizzazione ha questo potere. Delle nove organizzazioni di </text:span><text:span text:style-name="Emphasis"><text:span text:style-name="T4">fact-checking </text:span></text:span><text:span text:style-name="T4">usate da Facebook per l’Ucraina, cinque sono finanziate direttamente dal Ned e da ambasciate Usa; le altre quattro pure, ma non lo dicono esplicitamente. Per esempio, il gruppo lituano ‘Patikrinta15min’ scrive che i loro sponsor ‘non possono essere partiti politici, organizzazioni statali o aziende legate a politici’, però prendono finanziamenti dal Poynter Institute e dalla sua filiale Ifcn, entrambi finanziati dal Ned. Tutti i nove gruppi fanno parte della rete Ifcn”. Spiega Meta: “Ogni volta che un </text:span><text:span text:style-name="Emphasis"><text:span text:style-name="T4">fact-checker </text:span></text:span><text:span text:style-name="T4">valuta un contenuto come falso sulle nostre piattaforme, noi ne riduciamo la distribuzione per ridurre la visibilità e lo etichettiamo di conseguenza, per avvisare gli utenti che tentano di condividerlo”. I </text:span><text:span text:style-name="Emphasis"><text:span text:style-name="T4">fact-checker</text:span></text:span><text:span text:style-name="T4">, che Meta definisce “indipendenti” (</text:span><text:span text:style-name="Emphasis"><text:span text:style-name="T4">bit.ly/3Klzu1E</text:span></text:span><text:span text:style-name="T4">), sono tutti “certificati” dll’Ifcn/Poynter Institute (</text:span><text:span text:style-name="Emphasis"><text:span text:style-name="T4">Open</text:span></text:span><text:span text:style-name="T4">, che in Italia fa il </text:span><text:span text:style-name="Emphasis"><text:span text:style-name="T4">fact-checking</text:span></text:span><text:span text:style-name="T4"> per Facebook, da cui riceve finanziamenti pari al 5% dei propri ricavi, ribadisce “la totale mancanza di rapporti con partiti o movimenti politici o da entità affiliate a partiti politici”, e si definisce “membro attivo” dell’Ifcn: </text:span><text:span text:style-name="Emphasis"><text:span text:style-name="T4">bit.ly/42TrQ5U</text:span></text:span><text:span text:style-name="T4">.) MacLeod: “Il Ned, cioè la Cia, finanzia il Poynter Institute per addestrare i </text:span><text:span text:style-name="Emphasis"><text:span text:style-name="T4">fact-</text:span></text:span><text:soft-page-break/><text:span text:style-name="Emphasis"><text:span text:style-name="T4">checker </text:span></text:span><text:span text:style-name="T4">lituani su quali informazioni sono giuste e quali sbagliate; e l’ambasciata Usa quelli polacchi di Demagog. Altri gruppi sono finanziati dai governi olandese, inglese, tedesco. ‘Fact Check Georgia’ ha i loghi di Ned e dell’ambasciata Usa in calce a ogni pagina, e dovremmo credere che sono neutrali. Gli arbitri morali le cui decisioni impattano su miliardi di utenti Facebook sono manovalanza di Washington. La censura è globale. Nel 2016 Google cambiò di colpo un algoritmo, e il risultato fu che siti di informazione alternativa persero per sempre gran parte del loro traffico Google: ‘Democracy Now’ ne perse il 36%, ‘Alternet’ il 63% e ‘MintPress’ il 90%. Questo rende insostenibile economicamente la loro attività: è un attacco alla libertà di espressione”. Maccartismo digitale: la nuova frontiera. (</text:span><text:span text:style-name="Emphasis"><text:span text:style-name="T4">2. Continua</text:span></text:span><text:span text:style-name="T4">) </text:span></text:p>
      <text:p text:style-name="P9"/>
      <text:h text:style-name="P17" text:outline-level="1"><text:bookmark-start text:name="__RefHeading___Toc16739_4232720187"/>La miriade di ex-agenti Cia, Fbi e Nsa che si occupano di contenuti sui social<text:bookmark-end text:name="__RefHeading___Toc16739_4232720187"/></text:h>
      <text:h text:style-name="P20" text:outline-level="2"><text:bookmark-start text:name="__RefHeading___Toc16741_4232720187"/>1 <text:span text:style-name="T10">a</text:span>prile 2023<text:bookmark-end text:name="__RefHeading___Toc16741_4232720187"/></text:h>
      <text:p text:style-name="P8"><text:span text:style-name="T4">Riassunto delle puntate precedenti: la maggior parte delle organizzazioni di </text:span><text:span text:style-name="Emphasis"><text:span text:style-name="T4">fact-checking </text:span></text:span><text:span text:style-name="T4">con cui Facebook collabora per pilotare le informazioni sull’Ucraina sono finanziate dal governo Usa; e Google riduce il traffico ai siti di informazione alternativi. Per capire chi prenda certe decisioni, il giornalista Alan MacLeod ha esplorato LinkedIn, scoprendo la miriade di ex-agenti Cia, Fbi e Nsa che si occupano del </text:span><text:span text:style-name="Emphasis"><text:span text:style-name="T4">fact-checking</text:span></text:span><text:span text:style-name="T4"> e della sicurezza informatica a Facebook, Twitter e Google (</text:span><text:span text:style-name="Emphasis"><text:span text:style-name="T4">bit.ly/3TXfwNM, bit.ly/3zm6QXP, bit.ly/3M77os2</text:span></text:span><text:span text:style-name="T4">). Sorprese anche a TikTok (</text:span><text:span text:style-name="Emphasis"><text:span text:style-name="T4">bit.ly/3G3autl</text:span></text:span><text:span text:style-name="T4">) e Reddit (</text:span><text:span text:style-name="Emphasis"><text:span text:style-name="T4">bit.ly/40u852U</text:span></text:span><text:span text:style-name="T4">). “Decidono cosa vedono gli utenti nei propri </text:span><text:span text:style-name="Emphasis"><text:span text:style-name="T4">feed </text:span></text:span><text:span text:style-name="T4">di notizie: costruiscono la loro realtà. Spaventoso, perché nessuno lo sa,” spiega MacLeod. Uno dei</text:span><text:span text:style-name="Emphasis"><text:span text:style-name="T4"> fact-checker</text:span></text:span><text:span text:style-name="T4"> è Aaron Berman, che in un promo di Facebook parla del suo lavoro nel “team contenuti” sostenendo l’importanza della trasparenza (</text:span><text:span text:style-name="Emphasis"><text:span text:style-name="T4">bit.ly/40pnCkt</text:span></text:span><text:span text:style-name="T4">, a 23’18”). MacLeod: “Ma omette il suo passato alla Cia. Ed è ridicolo che Facebook recluti, come arbitri morali su cosa è vero o falso, personale Cia, un’agenzia che ha una lunga storia di attività di disinformazione, colpi di Stato, centri di tortura e traffico di droga e di armi. Aaron Berman scriveva ogni mattina i memo di intelligence per i presidenti Obama e Trump; ora modera i contenuti della più grande media company al mondo. Questo è così distopico che è difficile esprimerlo a parole. Berman non è neppure il peggiore. Nel 2013 Scott Stern era il capo del </text:span><text:span text:style-name="Emphasis"><text:span text:style-name="T4">targeting </text:span></text:span><text:span text:style-name="T4">in Asia occidentale per la Cia. In pratica decideva chi veniva colpito ogni giorno dai droni in Yemen, Afghanistan e Iraq. La Cia stessa ha ammesso che il 90% delle persone uccise dai droni erano civili innocenti. Adesso Stern decide chi sparge disinformazione su Facebook e lo elimina da Internet”. Anche Nick Lovrien, vicepresidente di Meta, è un ex-agente Cia (</text:span><text:span text:style-name="Emphasis"><text:span text:style-name="T4">bit.ly/40pnCkt</text:span></text:span><text:span text:style-name="T4">, a 37’05”)”. Nel 2018, quando Zuckerberg fu convocato dal Senato Usa dopo lo scandalo Cambridge Analytica, alcuni politici proposero di smembrare il monopolista Facebook e di mettere Zuck in galera per aver favorito, con conseguenze letali, la diffusione di </text:span><text:span text:style-name="Emphasis"><text:span text:style-name="T4">hate speech</text:span></text:span><text:span text:style-name="T4"> e disinformazione. MacLeod: “Qualche settimana dopo, Facebook diventò </text:span><text:soft-page-break/><text:span text:style-name="T4">partner dell’Atlantic Council, il </text:span><text:span text:style-name="Emphasis"><text:span text:style-name="T4">think tank</text:span></text:span><text:span text:style-name="T4"> Nato che nelle sue pubblicazioni definiva ‘cavalli di Troia del Cremlino’ tutti i gruppi antagonisti in Europa: il Labour di Corbyn, l’Ukip, Podemos, Vox, Syriza e Alba Dorata. Nel consiglio di amministrazione ci sono Kissinger, generali Usa, ex-direttori Cia. Questa gente adesso controlla la moderazione dei contenuti. Non credo che le due cose siano scollegate”. La legge antitrust non fu applicata contro Facebook: un’azienda così estesa e influente conviene ai controllori. Ben Nimmo, ex-Atlantic Council, è il capo della </text:span><text:span text:style-name="Emphasis"><text:span text:style-name="T4">global intelligence</text:span></text:span><text:span text:style-name="T4"> di Facebook: durante le elezioni in Nicaragua cancellò col suo team centinaia di account e di pagine di media pro-sandinisti, contrari al candidato sostenuto dagli Usa. La propaganda, insomma, non è solo russa, come insegna il precedente della guerra in Iraq, motivata da bugie che furono amplificate da giornalisti </text:span><text:span text:style-name="Emphasis"><text:span text:style-name="T4">embedded</text:span></text:span><text:span text:style-name="T4">. MacLeod: “Oggi ci sono giornalisti che esistono solo per attaccare il sentimento progressista no-war e anti-imperialista che si sta formando. Ti dicono che sei una marionetta di Putin”. Il controllo del discorso pubblico non è certo una novità: nel 1977, dopo un articolo del </text:span><text:span text:style-name="Emphasis"><text:span text:style-name="T4">New York Times</text:span></text:span><text:span text:style-name="T4"> di Sy Hersh sulla Cia che spiava gli attivisti no-war (</text:span><text:span text:style-name="Emphasis"><text:span text:style-name="T4">nyti.ms/2AKuGz4</text:span></text:span><text:span text:style-name="T4">), un’inchiesta di Carl Bernstein svelò che 400 giornalisti Usa avevano lavorato segretamente per la Cia (“La Cia e i media”:</text:span><text:span text:style-name="Emphasis"><text:span text:style-name="T4"> bit.ly/3zkANr4</text:span></text:span><text:span text:style-name="T4">). MacLeod: “Ma oggi è tutto più palese. Ken Dilanian del </text:span><text:span text:style-name="Emphasis"><text:span text:style-name="T4">Los Angeles Times</text:span></text:span><text:span text:style-name="T4"> inviava i suoi articoli alla Cia che glieli correggeva prima della pubblicazione. Quando uscì la notizia (</text:span><text:span text:style-name="Emphasis"><text:span text:style-name="T4">bit.ly/414K5Uf</text:span></text:span><text:span text:style-name="T4">), Dilanian fu promosso in tv: fa il corrispondente alla Nbc. È così che si fa carriera”. (</text:span><text:span text:style-name="Emphasis"><text:span text:style-name="T4">3. Continua</text:span></text:span><text:span text:style-name="T4">) </text:span></text:p>
      <text:p text:style-name="P9"/>
      <text:h text:style-name="P17" text:outline-level="1"><text:bookmark-start text:name="__RefHeading___Toc16743_4232720187"/>Le “manone” della Cia controllano (e oscurano) le notizie su Facebook<text:bookmark-end text:name="__RefHeading___Toc16743_4232720187"/></text:h>
      <text:h text:style-name="P20" text:outline-level="2"><text:bookmark-start text:name="__RefHeading___Toc16745_4232720187"/>4 <text:span text:style-name="T10">a</text:span>prile 2023<text:bookmark-end text:name="__RefHeading___Toc16745_4232720187"/></text:h>
      <text:p text:style-name="P8"><text:span text:style-name="T4">Riassunto delle puntate precedenti: quello che Facebook, Twitter, Google, TikTok e Reddit mostrano agli utenti viene deciso da centinaia di ex-agenti Cia, Fbi e Nsa che sono stati assunti dai social per pilotare il </text:span><text:span text:style-name="Emphasis"><text:span text:style-name="T4">fact-checking </text:span></text:span><text:span text:style-name="T4">(per esempio, sulla guerra in Ucraina): decidono quale narrazione è giusta o sbagliata; selezionano i </text:span><text:span text:style-name="Emphasis"><text:span text:style-name="T4">feed</text:span></text:span><text:span text:style-name="T4"> di notizie mostrati agli utenti; e cassano le notizie che giudicano “</text:span><text:span text:style-name="Emphasis"><text:span text:style-name="T4">fake</text:span></text:span><text:span text:style-name="T4">”. Inoltre, le agenzie di </text:span><text:span text:style-name="Emphasis"><text:span text:style-name="T4">fact-checking</text:span></text:span><text:span text:style-name="T4"> di Facebook (anche quella italiana, </text:span><text:span text:style-name="Emphasis"><text:span text:style-name="T4">Open</text:span></text:span><text:span text:style-name="T4">) sono tutte “certificate” dall’Ifcn, ovvero dal Poynter Institute, entrambi finanziati dal Ned, ovvero dalla Cia: quando un loro </text:span><text:span text:style-name="Emphasis"><text:span text:style-name="T4">fact-checker</text:span></text:span><text:span text:style-name="T4"> bolla un contenuto come falso, le piattaforme Meta (Facebook, Instagram, WhatsApp) ne riducono la visibilità. Infine, dopo lo scandalo Cambridge Analytica, Facebook è diventato partner dell’Atlantic Council, il </text:span><text:span text:style-name="Emphasis"><text:span text:style-name="T4">think tank</text:span></text:span><text:span text:style-name="T4"> Nato nel cui consiglio di amministrazione figurano Kissinger ed ex-direttori Cia. Non si sapeva nulla di tutto ciò e la cosa dovrebbe preoccupare, ma in Italia nessun giornalone (e nessun tg generalista) ha ripreso questa notizia bomba: una ragione in più per continuare a parlarne. MacLeod: “In una guerra, tutti mentono: la Russia diffonde falsità costantemente, ma anche i Paesi Nato. Quando però un </text:span><text:span text:style-name="Emphasis"><text:span text:style-name="T4">fact-checker</text:span></text:span><text:span text:style-name="T4"> critica un belligerante e tace sull’altro, si schiera, sta facendo propaganda. Se Facebook </text:span><text:soft-page-break/><text:span text:style-name="T4">assumesse agenti russi, tutti vedrebbero la minaccia. Con le agenzie Usa, nessuno vede il problema”. I </text:span><text:span text:style-name="Emphasis"><text:span text:style-name="T4">fact-checker</text:span></text:span><text:span text:style-name="T4"> Cia non </text:span><text:span text:style-name="Emphasis"><text:span text:style-name="T4">debunkano</text:span></text:span><text:span text:style-name="T4"> il proprio </text:span><text:span text:style-name="Emphasis"><text:span text:style-name="T4">fact-checking</text:span></text:span><text:span text:style-name="T4"> finanziato dalla Cia, o le operazioni Cia. Il quadro che ne risulta è che solo i russi mentono. MacLeod: “Data l’influenza mondiale di Facebook, si tratta di un problema di sicurezza nazionale per ogni Paese del mondo. E non è solo Facebook. L’operazione è talmente enorme che è difficile dire dove termina Silicon Valley e dove comincia la sicurezza nazionale Usa. Con agenti Cia a smistare il traffico sulle piattaforme principali, è come se la Cia, un’organizzazione responsabile di alcuni dei peggiori crimini dell’era moderna, decidesse cosa possiamo vedere o no online. Tutto senza controllo pubblico”. Il vantaggio pratico è enorme: il governo Usa controlla il flusso informativo online senza bisogno di dire alle piattaforme quale politica implementare. MacLeod aveva scoperto il retroscena spulciando i profili LinkedIn: dopo i suoi articoli, molti profili di ex-agenti sono stati modificati in modo da rendere impossibile rifare la ricerca digitando “Cia”, “Fbi”, “Nsa” e “Dipartimento della Difesa”, come aveva fatto lui (qui gli </text:span><text:span text:style-name="Emphasis"><text:span text:style-name="T4">screenshot</text:span></text:span><text:span text:style-name="T4"> pubblicati da MacLeod: </text:span><text:span text:style-name="Emphasis"><text:span text:style-name="T4">bit.ly/40WJELC</text:span></text:span><text:span text:style-name="T4">). Chi fa il </text:span><text:span text:style-name="Emphasis"><text:span text:style-name="T4">fact-checking </text:span></text:span><text:span text:style-name="T4">ai </text:span><text:span text:style-name="Emphasis"><text:span text:style-name="T4">fact-checker</text:span></text:span><text:span text:style-name="T4">? MacLeod: “Piccoli media indipendenti come </text:span><text:span text:style-name="Emphasis"><text:span text:style-name="T4">MintPress</text:span></text:span><text:span text:style-name="T4"> (</text:span><text:span text:style-name="Emphasis"><text:span text:style-name="T4">www.mintpressnews.com</text:span></text:span><text:span text:style-name="T4">), che viene costantemente ostacolato: bloccato da Facebook, dove aveva 400 mila </text:span><text:span text:style-name="Emphasis"><text:span text:style-name="T4">follower</text:span></text:span><text:span text:style-name="T4">, soppresso dall’algoritmo di Google e rimosso da servizi di transazione finanziaria come PayPal”. Fra il 2017 e il 2021, Facebook ha scoperto sulla sua piattaforma campagne di disinformazione in Russia, Iran, Myanmar e Ucraina. MacLeod: “Negli Stati Uniti ha </text:span><text:span text:style-name="Emphasis"><text:span text:style-name="T4">debunkato</text:span></text:span><text:span text:style-name="T4"> le bufale di teorici della cospirazione e di suprematisti: non quelle del governo. Nonostante adesso si sappia che il Pentagono impiega un esercito clandestino di 60 mila persone per influenzare l’opinione pubblica online usando falsi profili”. Ne scrisse l’anno scorso </text:span><text:span text:style-name="Emphasis"><text:span text:style-name="T4">Newsweek</text:span></text:span><text:span text:style-name="T4"> dopo due anni di indagini (</text:span><text:span text:style-name="Emphasis"><text:span text:style-name="T4">bit.ly/3Gchowk</text:span></text:span><text:span text:style-name="T4">): un ufficiale che supervisionava le operazioni, ora in pensione, parlò di “programmi speciali di accesso” che schermano dai controlli, sicché nessuno sa quanto siano estese quelle attività. E aggiunse di temere che “il desiderio di essere invisibili al nemico oscuri ciò che gli Stati Uniti stanno facendo nel mondo e renda anche più difficile portare a termine i conflitti”. </text:span><text:span text:style-name="Emphasis"><text:span text:style-name="T4">(4. Continua)</text:span></text:span><text:span text:style-name="T4"> </text:span></text:p>
      <text:p text:style-name="P9"/>
      <text:h text:style-name="P17" text:outline-level="1"><text:bookmark-start text:name="__RefHeading___Toc17273_4232720187"/>I “fact-checker” della Cia e l’infiltrazione nei media dei paesi di tutto il mondo<text:bookmark-end text:name="__RefHeading___Toc17273_4232720187"/></text:h>
      <text:h text:style-name="P20" text:outline-level="2"><text:bookmark-start text:name="__RefHeading___Toc16749_4232720187"/>5 <text:span text:style-name="T10">a</text:span>prile 2023<text:bookmark-end text:name="__RefHeading___Toc16749_4232720187"/></text:h>
      <text:p text:style-name="P8"><text:span text:style-name="T4">Riassunto delle puntate precedenti: ex-agenti Cia, Fbi e Nsa sono stati assunti da Facebook, Twitter, Google, TikTok e Reddit per pilotare il </text:span><text:span text:style-name="Emphasis"><text:span text:style-name="T4">fact-checking</text:span></text:span><text:span text:style-name="T4"> e selezionare i </text:span><text:span text:style-name="Emphasis"><text:span text:style-name="T4">feed </text:span></text:span><text:span text:style-name="T4">di notizie mostrati agli utenti. Inoltre, le agenzie di </text:span><text:span text:style-name="Emphasis"><text:span text:style-name="T4">fact-checking</text:span></text:span><text:span text:style-name="T4"> di Facebook (anche quella italiana, </text:span><text:span text:style-name="Emphasis"><text:span text:style-name="T4">Open</text:span></text:span><text:span text:style-name="T4">) sono tutte “certificate” dall’Ifcn, ovvero dal Poynter Institute, entrambi finanziati dal Ned, ovvero dalla Cia: quando un loro </text:span><text:span text:style-name="Emphasis"><text:span text:style-name="T4">fact-checker </text:span></text:span><text:span text:style-name="T4">bolla un contenuto come falso, le piattaforme Meta (Facebook, Instagram, WhatsApp) ne riducono la visibilità; ma i </text:span><text:span text:style-name="Emphasis"><text:span text:style-name="T4">fact-checkers</text:span></text:span><text:span text:style-name="T4"> Cia non segnalano la propria </text:span><text:soft-page-break/><text:span text:style-name="T4">attività, né le </text:span><text:span text:style-name="Emphasis"><text:span text:style-name="T4">fake news</text:span></text:span><text:span text:style-name="T4"> del governo Usa (il Pentagono impiega migliaia di persone per influenzare l’opinione pubblica</text:span><text:span text:style-name="Emphasis"><text:span text:style-name="T4"> online</text:span></text:span><text:span text:style-name="T4"> usando falsi profili. Ne scrisse il </text:span><text:span text:style-name="Emphasis"><text:span text:style-name="T4">Guardian: bit.ly/40JM6FC</text:span></text:span><text:span text:style-name="T4">). I social danno alla propaganda Usa un impatto enorme (a Facebook, per esempio, attinge notizie il 30% della popolazione mondiale), e la manipolazione dei </text:span><text:span text:style-name="Emphasis"><text:span text:style-name="T4">fact-checkers</text:span></text:span><text:span text:style-name="T4"> Cia minaccia la sicurezza e la sovranità nazionale degli altri Paesi, specie quelli che non si conformano all’agenda di Washington. I piccoli media indipendenti come MintPress, che </text:span><text:span text:style-name="Emphasis"><text:span text:style-name="T4">debunkano</text:span></text:span><text:span text:style-name="T4"> i </text:span><text:span text:style-name="Emphasis"><text:span text:style-name="T4">fact-checkers</text:span></text:span><text:span text:style-name="T4"> Cia, vengono boicottati dalle piattaforme. Quanto alla stampa, MacLeod aggiunge: “45 anni fa, un’inchiesta di Carl Bernstein svelò che la Cia aveva centinaia di agenti sotto copertura nelle redazioni dei maggiori quotidiani nazionali, incluso il </text:span><text:span text:style-name="Emphasis"><text:span text:style-name="T4">New York Times</text:span></text:span><text:span text:style-name="T4">. La cosa fece scalpore, ma i tempi sono cambiati: non c’è stata nessuna reazione quando l’agenzia di stampa </text:span><text:span text:style-name="Emphasis"><text:span text:style-name="T4">Reuters</text:span></text:span><text:span text:style-name="T4">, nel 2015, assunse Dawn Scalici, che era alla Cia da 33 anni, per ‘migliorare l’abilità della </text:span><text:span text:style-name="Emphasis"><text:span text:style-name="T4">Reuters</text:span></text:span><text:span text:style-name="T4"> di andare incontro alle esigenze del governo Usa’”. Come funziona il sistema degli </text:span><text:span text:style-name="Emphasis"><text:span text:style-name="T4">influencer</text:span></text:span><text:span text:style-name="T4"> occulti pro-Washington? Basta vedere in che modo gli Usa hanno infiltrato i media in Sudafrica (</text:span><text:span text:style-name="Emphasis"><text:span text:style-name="T4">bit.ly/431rMkf</text:span></text:span><text:span text:style-name="T4">). All’epoca dell’</text:span><text:span text:style-name="Emphasis"><text:span text:style-name="T4">apartheid</text:span></text:span><text:span text:style-name="T4">, gli Usa finanziavano i media sudafricani per contrastare “la forte propaganda marxista”. Quei fondi venivano dal Ned. Gli Usa appoggiavano il regime dell’</text:span><text:span text:style-name="Emphasis"><text:span text:style-name="T4">apartheid</text:span></text:span><text:span text:style-name="T4">, nonostante le sue atrocità, ritenendolo un baluardo contro l’influenza del socialismo sovietico nel continente: temevano, per esempio, le lotte per l’indipendenza in Angola e in Namibia. Oggi il sostegno ai media africani continua in funzione anti-Cina: del network fanno parte il quotidiano </text:span><text:span text:style-name="Emphasis"><text:span text:style-name="T4">Mail &amp; Guardian</text:span></text:span><text:span text:style-name="T4">, che si definisce “il principale giornale indipendente del continente”; il suo settimanale pan-africano su WhatsApp, </text:span><text:span text:style-name="Emphasis"><text:span text:style-name="T4">The Continent</text:span></text:span><text:span text:style-name="T4">; e il “Centro per il Giornalismo Investigativo amaBhungane”, fondato da Sam Sole and Stefaans Brümmer, giornalisti di </text:span><text:span text:style-name="Emphasis"><text:span text:style-name="T4">Mail &amp; Guardian</text:span></text:span><text:span text:style-name="T4">. Il Ned, creato da Reagan come facciata per la Cia, finanziava i </text:span><text:span text:style-name="Emphasis"><text:span text:style-name="T4">mujaheddin</text:span></text:span><text:span text:style-name="T4"> in Afhganistan, i gruppi filo-Contras in Nicaragua, Solidarnosc in Polonia e i gruppi anti-marxisti a Grenada; oggi il suo impegno è globale, e sostenuto anche da fondazioni private. Nel 2021 Joe Biden ha lanciato il Fondo Internazionale per i Media di Interesse Pubblico (IFPIM), che finanzia media in Paesi economicamente vulnerabili. Nell’IFPIM sono partner il Ned e la fondazione Luminate di Pierre Omidyar, fondatore di eBay e finanziatore della</text:span><text:span text:style-name="Emphasis"><text:span text:style-name="T4"> webzine The Intercept</text:span></text:span><text:span text:style-name="T4">. A capo dei programmi dell’IFPIM c’è Khadija Patel, già capo-redattrice di </text:span><text:span text:style-name="Emphasis"><text:span text:style-name="T4">Mail &amp; Guardian</text:span></text:span><text:span text:style-name="T4">. Un altro sostegno Usa ai media “indipendenti” viene dal Centro di Assistenza per i Media Internazionali (CIMA), dove sono partner il Ned e George Soros, che è anche il proprietario del </text:span><text:span text:style-name="Emphasis"><text:span text:style-name="T4">Mail &amp; Guardian</text:span></text:span><text:span text:style-name="T4">. A loro volta, nel 2017 Soros e Omidyar hanno fondato il Programma di Innovazione dei Media Sudafricani (SAMIP); fra l’altro, finanziano </text:span><text:span text:style-name="Emphasis"><text:span text:style-name="T4">amaBhungane</text:span></text:span><text:span text:style-name="T4">, che si dichiara “strenuamente indipendente”. </text:span><text:span text:style-name="Emphasis"><text:span text:style-name="T4">AmaBhungane</text:span></text:span><text:span text:style-name="T4"> ha creato IJ Hub, un network di giornalisti investigativi che ha membri in Lesotho, Namibia, Malawi, Eswatini, Botswana, Zambia e Sudafrica. Suo partner nell’impresa: il Media Institute of Southern Africa (MISA), un’organizzazione finanziata dal Ned. (</text:span><text:span text:style-name="Emphasis"><text:span text:style-name="T4">5. Continua</text:span></text:span><text:span text:style-name="T4">) </text:span></text:p>
      <text:p text:style-name="P9"><text:soft-page-break/></text:p>
      <text:h text:style-name="P17" text:outline-level="1"><text:bookmark-start text:name="__RefHeading___Toc16751_4232720187"/>Disinformazione: le porte girevoli fra 007, social, Nato e le industrie di armi<text:bookmark-end text:name="__RefHeading___Toc16751_4232720187"/></text:h>
      <text:h text:style-name="P20" text:outline-level="2"><text:bookmark-start text:name="__RefHeading___Toc16753_4232720187"/>6 <text:span text:style-name="T10">a</text:span>prile 2023<text:bookmark-end text:name="__RefHeading___Toc16753_4232720187"/></text:h>
      <text:p text:style-name="P8"><text:span text:style-name="T4">Riassunto delle puntate precedenti: ex-agenti Cia, Fbi e Nsa sono stati assunti da Facebook, Twitter, Google, TikTok e Reddit per pilotare il </text:span><text:span text:style-name="Emphasis"><text:span text:style-name="T4">fact-checking </text:span></text:span><text:span text:style-name="T4">e favorire l’agenda di Washington. Inoltre, le agenzie di </text:span><text:span text:style-name="Emphasis"><text:span text:style-name="T4">fact-checking</text:span></text:span><text:span text:style-name="T4"> di Facebook (anche quella italiana, </text:span><text:span text:style-name="Emphasis"><text:span text:style-name="T4">Open</text:span></text:span><text:span text:style-name="T4">) sono tutte “certificate” dall’Ifcn, ovvero dal Poynter Institute, entrambi finanziati dal Ned, ovvero dalla Cia. I </text:span><text:span text:style-name="Emphasis"><text:span text:style-name="T4">fact-checker </text:span></text:span><text:span text:style-name="T4">Cia non segnalano la propria attività, né le </text:span><text:span text:style-name="Emphasis"><text:span text:style-name="T4">fake news</text:span></text:span><text:span text:style-name="T4"> del governo Usa; le loro manipolazioni, oltre a minacciare la sicurezza e la sovranità nazionale degli altri Paesi, ostacolano la risoluzione dei conflitti. La Cia, con propri agenti e con il Ned, cerca di controllare anche la stampa e le agenzie giornalistiche, di concerto con fondazioni come la Luminate di Pierre Olmidyar e la Open Society di George Soros. Una costante è l’</text:span><text:span text:style-name="Emphasis"><text:span text:style-name="T4">excusatio non petita</text:span></text:span><text:span text:style-name="T4">: ogni organo di informazione e di </text:span><text:span text:style-name="Emphasis"><text:span text:style-name="T4">fact-checking</text:span></text:span><text:span text:style-name="T4"> sostenuto in qualche modo dal Ned si professa “indipendente”. Un’altra costante sono le porte girevoli fra agenzie di spionaggio, piattaforme social, media finanziati dal Ned, ambasciate Usa, </text:span><text:span text:style-name="Emphasis"><text:span text:style-name="T4">think tank </text:span></text:span><text:span text:style-name="T4">filo-Nato, industrie della Difesa, fondazioni filo-Usa, e governi occidentali. Il sistema funziona che è una meraviglia: peccato che pochi lo conoscano. Le piattaforme web, che dunque non sono imparziali (non arruolano </text:span><text:span text:style-name="Emphasis"><text:span text:style-name="T4">whistleblower</text:span></text:span><text:span text:style-name="T4"> o dissidenti, per dire), affidano a personale che viene dalle agenzie di sicurezza Usa anche le assunzioni. John Papp, dopo 12 anni alla Cia e 4 alla Dia (Defense Intelligence Agency), ha lavorato come reclutatore presso grosse aziende del ramo Difesa (Booz Allen Hamilton, Raytheon, Northrop Grumman, Ibm, Lockheed Martin). Oggi fa il reclutatore a Meta. Altri esempi emblematici: Dawn Burton passò dalla Lockheed Martin (direttrice a Washington) all’Fbi (consigliere del direttore sull’innovazione) e infine a Twitter (direttrice strategia e operazioni). Jim Baker: 17 anni al Dipartimento di Giustizia, poi 4 anni all’Fbi, un anno alla Cnn, un anno all’R Institute (un </text:span><text:span text:style-name="Emphasis"><text:span text:style-name="T4">think tank</text:span></text:span><text:span text:style-name="T4"> conservatore), infine a Twitter (vice-presidente). Jeff Carlton, ora a Twitter per promuovere “conversazioni pubbliche sane”, era un marine che s’occupava di </text:span><text:span text:style-name="Emphasis"><text:span text:style-name="T4">intelligence</text:span></text:span><text:span text:style-name="T4"> nel Pacifico, poi fu contemporaneamente alla Cia e all’Fbi (scriveva rapporti segreti per il presidente Obama). Bryan Weisbard, ora direttore a Meta, nonché consigliere di World Affairs (un’organizzazione Usa che si occupa di politica globale: sulla guerra in Ucraina la pensa come l’amministrazione Biden), era alla Cia, poi ha fatto il diplomatico (a conferma di come le due attività siano contigue), quindi è passato a Twitter e a Google. Mike Bradow ha lavorato per 10 anni in Usaid (finanziata dal governo Usa, è un’organizzazione implicata in tentativi di cambi di regime, per esempio in Venezuela, Cuba e Nicaragua) e per quasi 3 anni alla Freedom House (altra organizzazione governativa): oggi si occupa di disinformazione a Meta. Greg Andersen, dopo Twitter, adesso è a TikTok, ma cominciò alla Nato, dove si occupava di “operazioni psicologiche”. Kanishk Karan e Daniel Weimert, che a </text:span><text:soft-page-break/><text:span text:style-name="T4">Twitter sono fra quelli che decidono se un’informazione è legittima o no, vengono invece dall’Atlatic Council, il </text:span><text:span text:style-name="Emphasis"><text:span text:style-name="T4">think tank</text:span></text:span><text:span text:style-name="T4"> Nato che bolla come “cavalli di Troia del Cremlino” tutti i partiti antagonisti europei. Nel 2020, Twitter annunciò la cancellazione di account segnalati dall’Fbi: creati in Iran, trollavano sulle Presidenziali Usa. MacLeod: “Invece, quando ci furono proteste a Teheran contro il regime, Twitter ritardò la pulizia di routine perché i dimostranti, che gli Usa non volevano ostacolare, usavano Twitter per comunicare”. </text:span><text:span text:style-name="Emphasis"><text:span text:style-name="T4">(6. Continua)</text:span></text:span><text:span text:style-name="T4"> </text:span></text:p>
      <text:p text:style-name="P9"/>
      <text:h text:style-name="P17" text:outline-level="1"><text:bookmark-start text:name="__RefHeading___Toc2607_4189061676"/>I paesi bollati da Twitter son tutti nemici degli usa. E qual è il ruolo dell’Aspi<text:bookmark-end text:name="__RefHeading___Toc2607_4189061676"/></text:h>
      <text:h text:style-name="P20" text:outline-level="2"><text:bookmark-start text:name="__RefHeading___Toc8799_4189061676"/>7 <text:span text:style-name="T10">a</text:span>prile 2023<text:bookmark-end text:name="__RefHeading___Toc8799_4189061676"/></text:h>
      <text:p text:style-name="P8"><text:span text:style-name="T4">Riassunto delle puntate precedenti: Facebook, Twitter, Google, TikTok e Reddit pullulano di ex-agenti Cia, Fbi e Nsa che pilotano il </text:span><text:span text:style-name="Emphasis"><text:span text:style-name="T4">fact-checking</text:span></text:span><text:span text:style-name="T4"> favorendo l’agenda di Washington. Inoltre, le agenzie di </text:span><text:span text:style-name="Emphasis"><text:span text:style-name="T4">fact-checking</text:span></text:span><text:span text:style-name="T4"> di Facebook (anche quella italiana, </text:span><text:span text:style-name="Emphasis"><text:span text:style-name="T4">Open</text:span></text:span><text:span text:style-name="T4">) sono tutte “certificate” dall’Ifcn, ovvero dal Poynter Institute, entrambi finanziati dal Ned, ovvero dalla Cia. Un risultato è che il </text:span><text:span text:style-name="Emphasis"><text:span text:style-name="T4">fact-checking </text:span></text:span><text:span text:style-name="T4">certificato non segnala mai la disinformazione </text:span><text:span text:style-name="Emphasis"><text:span text:style-name="T4">online</text:span></text:span><text:span text:style-name="T4"> del governo Usa. Cia e Ned cercano di controllare anche la stampa e le agenzie giornalistiche, aiutate da fondazioni come la Luminate di Pierre Olmidyar e la Open Society di George Soros. Le porte girevoli fra agenzie di spionaggio, piattaforme social, media finanziati dal Ned, ambasciate Usa, </text:span><text:span text:style-name="Emphasis"><text:span text:style-name="T4">think tank</text:span></text:span><text:span text:style-name="T4"> filo-Nato, industrie della Difesa, fondazioni filo-Usa, e governi occidentali sono la norma. La manipolazione del discorso pubblico tramite megafoni della politica di Washington mina la democrazia (l’informazione dovrebbe svolgere una funzione critica, non complice) e non aiuta a risolvere i conflitti globali. Considerereste neutrale una piattaforma russa dove la moderazione dei contenuti fosse gestita da ex agenti Kgb? Ora prendiamo Twitter. Quali Paesi ha bollato come impegnati in campagne di disinformazione? Russia, Iran, Cina, Arabia Saudita, Venezuela, Egitto. Poi Cuba, Serbia, Bangladesh, Emirati Arabi Uniti, Ecuador, Ghana, Nigeria, Honduras, Indonesia, Turchia, Thailandia, Armenia, Spagna, Tanzania, Messico e Uganda. MacLeod: “Non si può non notare che sono quasi tutti nemici degli Usa. E che non ci sono gli Usa”. Twitter aggiunge ai tweet di giornalisti e di account russi, cinesi, iraniani e cubani dei </text:span><text:span text:style-name="Emphasis"><text:span text:style-name="T4">disclaimer</text:span></text:span><text:span text:style-name="T4"> che mettono in guardia gli utenti, spiegando che quegli Stati controllano l’informazione. MacLeod: “Twitter non spiega come decide che certi giornalisti abbiano indipendenza editoriale e altri no. Di fatto, amplifica solo idee e narrazioni dei media occidentali”. Nel 2020, Twitter ha bandito 170.000 account perché stavano diffondendo “narrazioni geopolitiche favorevoli al Partito comunista cinese”. MacLeod: “Notare che Twitter non ha affermato che questi account fossero controllati dal governo. La semplice condivisione di quelle opinioni era motivo sufficiente per la cancellazione”. Dietro quella decisione di Twitter c’era l’Australian Strategic Policy Institute (Aspi), un </text:span><text:span text:style-name="Emphasis"><text:span text:style-name="T4">think tank</text:span></text:span><text:span text:style-name="T4"> finanziato da vari governi (Australia, Giappone, Usa, Uk, Canada, Israele), dal Pentagono, da grosse aziende del ramo </text:span><text:soft-page-break/><text:span text:style-name="T4">Difesa, da Microsoft e da Google. MacLeod: “L’Aspi diffonde propaganda anti-cinese ed è favorevole a un aumento delle tensioni con la Cina”. Twitter ha anche cancellato dozzine di account per una nuova violazione: “Minare la fiducia nell’alleanza Nato”. MacLeod: “La decisione era legata alla </text:span><text:span text:style-name="Emphasis"><text:span text:style-name="T4">partnership</text:span></text:span><text:span text:style-name="T4"> con lo Stanford Internet Observatory, un</text:span><text:span text:style-name="Emphasis"><text:span text:style-name="T4"> think tank </text:span></text:span><text:span text:style-name="T4">pieno di ex spie e funzionari statali Usa, guidato da un membro del ‘Collective Cybersecurity Center of Excellence’ della Nato”. Facebook invece ha una </text:span><text:span text:style-name="Emphasis"><text:span text:style-name="T4">partnership</text:span></text:span><text:span text:style-name="T4"> col “Digital Forensics Research Lab” dell’Atlantic Council, il famigerato </text:span><text:span text:style-name="Emphasis"><text:span text:style-name="T4">think tank</text:span></text:span><text:span text:style-name="T4"> Nato (</text:span><text:span text:style-name="Emphasis"><text:span text:style-name="T4">Ncdc</text:span></text:span><text:span text:style-name="T4">, 1 aprile) che, contribuendo a decidere quali contenuti promuovere o sopprimere, ha un’influenza significativa sui</text:span><text:span text:style-name="Emphasis"><text:span text:style-name="T4"> feed</text:span></text:span><text:span text:style-name="T4"> di notizie di 2,9 miliardi di utenti. In tutto il mondo, voci contro la guerra e contro l’</text:span><text:span text:style-name="Emphasis"><text:span text:style-name="T4">establishment</text:span></text:span><text:span text:style-name="T4"> subiscono massicci cali di traffico su Facebook, che definisce il Forensic Lab i suoi “occhi e orecchie”, e ha assunto Ben Nimmo, ex Atlantic Council, come suo capo dell’intelligence. Dopodiché Nimmo tentò di influenzare le elezioni in Nicaragua: per favorire il candidato di estrema destra filo-Usa, cancellò da Facebook centinaia di voci di sinistra la settimana delle elezioni, sostenendo che fossero bot. MacLeod: “Quando quelle persone twittarono messaggi video per dimostrare che non erano bot, anche Twitter cancellò quegli account”. (</text:span><text:span text:style-name="Emphasis"><text:span text:style-name="T4">7. Continua</text:span></text:span><text:span text:style-name="T4">)</text:span></text:p>
      <text:p text:style-name="P9"/>
      <text:h text:style-name="P18" text:outline-level="1"><text:bookmark-start text:name="__RefHeading___Toc6883_2375530364"/>Il conflitto in Ucraina e le trenta star di TikTok volute alla casa bianca<text:bookmark-end text:name="__RefHeading___Toc6883_2375530364"/></text:h>
      <text:h text:style-name="P21" text:outline-level="2"><text:bookmark-start text:name="__RefHeading___Toc6972_2709135682"/>8 aprile 2023<text:bookmark-end text:name="__RefHeading___Toc6972_2709135682"/></text:h>
      <text:p text:style-name="P6"><text:span text:style-name="T4">Riassunto delle puntate precedenti: Facebook, Twitter, Google, TikTok e Reddit pullulano di ex-agenti Cia, Fbi e Nsa che pilotano il </text:span><text:span text:style-name="Emphasis"><text:span text:style-name="T4">fact-checking</text:span></text:span><text:span text:style-name="T4"> favorendo l’agenda di Washington. Inoltre, le agenzie di </text:span><text:span text:style-name="Emphasis"><text:span text:style-name="T4">fact-checking</text:span></text:span><text:span text:style-name="T4"> di Facebook (anche quella italiana, Open) sono tutte “certificate” dall’Ifcn, ovvero dal Poynter Institute, entrambi finanziati dal Ned, ovvero dalla Cia. Un risultato è che il </text:span><text:span text:style-name="Emphasis"><text:span text:style-name="T4">fact-checking </text:span></text:span><text:span text:style-name="T4">certificato non segnala mai la disinformazione </text:span><text:span text:style-name="Emphasis"><text:span text:style-name="T4">online</text:span></text:span><text:span text:style-name="T4"> del governo Usa. Cia e Ned cercano di controllare anche la stampa e le agenzie giornalistiche, aiutate da fondazioni come la Luminate di Pierre Olmidyar e la Open Society di George Soros. Le porte girevoli fra agenzie di spionaggio, piattaforme social, media finanziati dal Ned, ambasciate Usa</text:span><text:span text:style-name="Emphasis"><text:span text:style-name="T4">, think tank</text:span></text:span><text:span text:style-name="T4"> filo-Nato, industrie della Difesa, fondazioni filo-Usa, e governi occidentali sono la norma. La manipolazione del discorso pubblico tramite megafoni della politica di Washington mina la democrazia (l’informazione dovrebbe svolgere una funzione critica, non complice) e non aiuta a risolvere i conflitti globali. Un anno fa, con l’invasione russa dell’Ucraina, 70 milioni di americani presero a informarsi in tempo reale da TikTok. La Casa Bianca riunì via Zoom 30 star di TikTok e li istruì sulla guerra in corso (</text:span><text:span text:style-name="Emphasis"><text:span text:style-name="T4">wapo.st/3GkCMzD</text:span></text:span><text:span text:style-name="T4">). Rob Flaherty, direttore della strategia digitale del presidente Biden, disse: “Vogliamo assicurarci che abbiate le informazioni più recenti da una fonte autorevole”. L’incontro era coordinato da due addetti stampa della Casa Bianca, Matt Miller e Jen Psaki. Fra gli influencer c’era Aaron Parnas, 22 anni, 800.000 spettatori su TikTok: americano di </text:span><text:soft-page-break/><text:span text:style-name="T4">origini ucraine (suo padre è Lev Parnas, l’uomo d’affari coinvolto nello scandalo Trump-Ucraina, una cospirazione per danneggiare Joe Biden; ora è in carcere per donazioni illegali alla campagna 2020 di Trump), dal primo giorno dell’invasione caricava su TikTok un nuovo video sulla guerra ogni 45 minuti. Fonti: suoi parenti ucraini, giornalisti ucraini, tv ucraina. L’influencer Kahlil Green (21 anni, 584.000 </text:span><text:span text:style-name="Emphasis"><text:span text:style-name="T4">followers</text:span></text:span><text:span text:style-name="T4">), convocato all’incontro su Zoom, espresse i suoi dubbi sull’iniziativa del governo: perché tutta quella attenzione alla crisi russo-ucraina e non anche ad altre invasioni dove sono coinvolti gli Usa? E dunque perché gli americani avrebbero dovuto sostenere gli aiuti Usa all’Ucraina, se il governo non ha la stessa attenzione per altre situazioni analoghe? Gli risposero che l’attenzione maggiore alla guerra in Ucraina era dovuta al fatto che poteva avere conseguenze globali paragonabili alla Seconda guerra mondiale; che una disparità di attenzione esisteva, per cui incoraggiavano gli influencer a rivolgere la loro attenzione anche ad altre situazioni simili nel mondo, specie quando i media </text:span><text:span text:style-name="Emphasis"><text:span text:style-name="T4">mainstream </text:span></text:span><text:span text:style-name="T4">non lo fanno; che una minor copertura mediatica non significa che gli Usa non diano aiuti economici, umanitari e militari ad altre popolazioni nel mondo; e si augurarono che quella crisi risvegliasse le coscienze negli Usa, e che un giorno si possa essere orgogliosi di come gli Usa l’hanno affrontata. Greene commentò: “Hanno incolpato i media della disattenzione dell’amministrazione a certe questioni, quando è il governo stesso a decidere la narrazione. Inoltre parlano di aiuti, ma nessun accenno a cosa gli Usa dovrebbero fare per fermare le invasioni e in generale le cattive azioni in cui sono coinvolti” (</text:span><text:span text:style-name="Emphasis"><text:span text:style-name="T4">bit.ly/3KfjAEN</text:span></text:span><text:span text:style-name="T4">). TikTok s’allineò alla politica del governo Usa eliminando più di 320.000 account russi e rimuovendo almeno 41.000 video che parlavano della guerra. Inoltre, appose </text:span><text:span text:style-name="Emphasis"><text:span text:style-name="T4">disclaimer </text:span></text:span><text:span text:style-name="T4">con la scritta “Media controllati dallo Stato russo” su 49 account collegati al governo russo; ma, come le altre piattaforme maggiori, non fa lo stesso con le tv governative occidentali, per esempio Bbc, Rté, Cbc e Rai. (8. </text:span><text:span text:style-name="Emphasis"><text:span text:style-name="T4">Continua</text:span></text:span><text:span text:style-name="T4">) </text:span></text:p>
      <text:p text:style-name="P3"/>
      <text:h text:style-name="P16" text:outline-level="1"><text:bookmark-start text:name="__RefHeading___Toc12104_2317970679"/>L’America sta distorcendo il discorso pubblico col finto “fact-checking”<text:bookmark-end text:name="__RefHeading___Toc12104_2317970679"/></text:h>
      <text:h text:style-name="Heading_20_2" text:outline-level="2"><text:bookmark-start text:name="__RefHeading___Toc12106_2317970679"/>11 aprile 2023<text:bookmark-end text:name="__RefHeading___Toc12106_2317970679"/></text:h>
      <text:p text:style-name="P4"><text:span text:style-name="T8">Riassunto delle puntate precedenti: Facebook, Twitter, Google, TikTok e Reddit pullulano di ex-agenti Cia, Fbi e Nsa che pilotano il </text:span><text:span text:style-name="Emphasis"><text:span text:style-name="T8">fact-checking</text:span></text:span><text:span text:style-name="T8"> favorendo l’agenda di Washington. “Quest’anatra all’arancia non è molto buona”. “Impossibile. Il libro di cucina dice che è buonissima”. Inoltre, le agenzie di </text:span><text:span text:style-name="Emphasis"><text:span text:style-name="T8">fact-checking</text:span></text:span><text:span text:style-name="T8"> di Facebook (anche quella italiana, </text:span><text:span text:style-name="Emphasis"><text:span text:style-name="T8">Open</text:span></text:span><text:span text:style-name="T8">) sono tutte “certificate” dall’Ifcn, ovvero dal Poynter Institute, entrambi finanziati dal Ned, ovvero dalla Cia. Un risultato è che il </text:span><text:span text:style-name="Emphasis"><text:span text:style-name="T8">fact-checking</text:span></text:span><text:span text:style-name="T8"> certificato non segnala mai la disinformazione online del governo Usa. Le porte girevoli fra agenzie di spionaggio, piattaforme social, media finanziati dal Ned, ambasciate Usa, </text:span><text:span text:style-name="Emphasis"><text:span text:style-name="T8">think tank</text:span></text:span><text:span text:style-name="T8"> filo-Nato, industrie della Difesa, fondazioni filo-Usa, e governi occidentali sono la norma. La manipolazione del discorso pubblico tramite megafoni della politica di Washington mina </text:span><text:soft-page-break/><text:span text:style-name="T8">la democrazia (l’informazione dovrebbe svolgere una funzione critica, non complice) e non aiuta a risolvere i conflitti globali. C’è chi s’è sorpreso per il </text:span><text:span text:style-name="Emphasis"><text:span text:style-name="T8">leak</text:span></text:span><text:span text:style-name="T8"> di tre giorni fa: “Gli Usa spiano pure gli alleati!”. Ma questo si sa dai tempi di Echelon, il sistema di intercettazioni con cui i 5 Occhi (Usa, Uk, Australia, Canada e Nuova Zelanda) fanno spionaggio globale. Ne parlò Snowden, e sappiamo il seguito. Dopo Facebook e Twitter, dicevamo della cinese TikTok. Per gli Usa minacciava la sicurezza nazionale, e Trump ordinò di chiuderla entro 45 giorni se non fosse stata venduta a un’azienda americana. La società madre, ByteDance, raggiunse un accordo per vendere TikTok a Oracle e Walmart, ma l’amministrazione Biden fermò tutto. Nel frattempo, TikTok veniva invasa da uno stuolo di agenti segreti e funzionari di Stato Usa, dando al governo una notevole influenza sui contenuti e sulla direzione dell’app, che ha più di un miliardo di utenti. Fra i nuovi assunti c’è Alexander Corbeil, capo della gestione contenuti di TikTok Canada: è allo stesso tempo vicepresidente della Nato Association of Canada, finanziata dalla Nato e diretta dall’ex ministro della Difesa canadese David Collenette. Corbeil era alla SecDev Foundation, un </text:span><text:span text:style-name="Emphasis"><text:span text:style-name="T8">think tank</text:span></text:span><text:span text:style-name="T8"> finanziato dal dipartimento di Stato Usa. Altri dirigenti TikTok di provenienza Nato: Ayse Koçak, esperto di Medio Oriente come Corbeil; Foard Copeland: ex Nato, ex dipartimento della Difesa Usa, ed ex Dai (Development Alternatives Inc.), un’azienda sospettata di essere una facciata per la Cia (nel 2009 un agente Dai, Alan Gross, fu arrestato a Cuba per spionaggio e condannato a 15 anni); Greg Andersen: alla Nato s’occupava di “operazioni psicologiche” e “</text:span><text:span text:style-name="Emphasis"><text:span text:style-name="T8">soldier-system lethality</text:span></text:span><text:span text:style-name="T8">” (cancellò questo precedente da LinkedIn, ma </text:span><text:span text:style-name="Emphasis"><text:span text:style-name="T8">MintPress</text:span></text:span><text:span text:style-name="T8"> ha conservato lo screenshot originario: </text:span><text:span text:style-name="Emphasis"><text:span text:style-name="T8">bit.ly/3ZX4xoK</text:span></text:span><text:span text:style-name="T8">). MacLeod: “I nuovi manager di TikTok non vengono solo dalla Nato. Beau Patteson viene dalla Cia: è analista a TikTok e allo stesso tempo agente d’</text:span><text:span text:style-name="Emphasis"><text:span text:style-name="T8">intelligence</text:span></text:span><text:span text:style-name="T8"> per l’esercito Usa. Chris Roberts invece era al National Democratic Institute (Dni), una facciata Cia fondata da Reagan per ‘promuovere la democrazia’ in giro per il mondo. Roberts ammise: ‘Promuoviamo la democrazia in Paesi che potrebbero non volere il tuo aiuto’”. Poi Roberts divenne direttore delle politiche tecnologiche all’Albright Stonebridge Group (Asg), un’azienda di consulenza strategica fondata dall’ex segretario di Stato Madeleine Albright, quella che nel 1996 giustificò il mezzo milione di bambini iracheni morti a causa delle sanzioni Onu dicendo che “ne era valsa la pena” (</text:span><text:span text:style-name="Emphasis"><text:span text:style-name="T8">bit.ly/3U9rJz5</text:span></text:span><text:span text:style-name="T8">), e che impedì ai caschi blu Nato di fermare il genocidio in Ruanda: un milione di morti (Durante la pandemia di Covid-19, l’Asg aiutò la Pfizer a non condividere i suoi brevetti vaccinali salvavita; nell’amministrazione Biden, dieci posti-chiave sono gestiti da personale ex Asg). A TikTok, il team di Roberts combatte contro “disinformazione, manipolazione dei media e attività segrete di influenza”. Altrui. </text:span><text:span text:style-name="Emphasis"><text:span text:style-name="T8">(9. Continua) </text:span></text:span></text:p>
      <text:p text:style-name="P12"><text:span text:style-name="Emphasis"><text:span text:style-name="T5"/></text:span></text:p>
      <text:p text:style-name="P12"><text:span text:style-name="Emphasis"><text:span text:style-name="T5"/></text:span></text:p>
      <text:p text:style-name="P12"><text:span text:style-name="Emphasis"><text:span text:style-name="T5"/></text:span></text:p>
      <text:p text:style-name="P12"><text:soft-page-break/><text:span text:style-name="Emphasis"><text:span text:style-name="T5"/></text:span></text:p>
      <text:h text:style-name="Heading_20_1" text:outline-level="1"><text:bookmark-start text:name="__RefHeading___Toc29691_1369826981"/>I finanziamenti della Cia, la sicurezza made in Bush e l’etichetta di Twitter<text:bookmark-end text:name="__RefHeading___Toc29691_1369826981"/></text:h>
      <text:h text:style-name="Heading_20_2" text:outline-level="2"><text:bookmark-start text:name="__RefHeading___Toc29693_1369826981"/>12 aprile 2023<text:bookmark-end text:name="__RefHeading___Toc29693_1369826981"/></text:h>
      <text:p text:style-name="P10"><text:span text:style-name="T6">Riassunto delle puntate precedenti: Facebook, Twitter, Google, TikTok e Reddit pullulano di ex-agenti Cia, Fbi e Nsa che pilotano il </text:span><text:span text:style-name="Emphasis"><text:span text:style-name="T6">fact-checking </text:span></text:span><text:span text:style-name="T6">favorendo l’agenda di Washington. MacLeod: “Le accuse a TikTok di minacciare la sicurezza nazionale sono rientrate quando TikTok ha iniziato ad assumere agenti segreti e funzionari di Stato Usa in posizioni apicali”. Lo stesso accadde quando Zuckerberg fu convocato al Senato per rispondere sul caso Cambridge Analytica e sulla diffusione di disinformazione russa. Poche settimane dopo, Facebook annunciava la nuova partnership con l’Atlantic Council, un </text:span><text:span text:style-name="Emphasis"><text:span text:style-name="T6">think tank</text:span></text:span><text:span text:style-name="T6"> Nato nel cui consiglio di amministrazione figurano sette ex direttori Cia, vari generali Usa, e Kissinger. Alcuni membri dell’Atlantic Council, fra cui gli ex direttori CIA Michael Morell e Leon Panetta, hanno sottolineato in una lettera (</text:span><text:span text:style-name="Emphasis"><text:span text:style-name="T6">bit.ly/3KriG8c</text:span></text:span><text:span text:style-name="T6">) che smantellare i giganti della Silicon Valley “ostacolerebbe la capacità delle piattaforme tecnologiche statunitensi di respingere il Cremlino”, e che “gli Stati Uniti dovranno fare affidamento sul potere del proprio settore tecnologico per garantire che la narrazione degli eventi” a livello globale sia modellata dagli Usa e “non da avversari stranieri”, concludendo che Google, Facebook, Twitter sono “sempre più parte integrante degli sforzi diplomatici e di sicurezza nazionale degli Stati Uniti”. Dicevamo inoltre che le agenzie di </text:span><text:span text:style-name="Emphasis"><text:span text:style-name="T6">fact-checking</text:span></text:span><text:span text:style-name="T6"> di Facebook (anche quella italiana, </text:span><text:span text:style-name="Emphasis"><text:span text:style-name="T6">Open</text:span></text:span><text:span text:style-name="T6">) sono tutte “certificate” dall’Ifcn, ovvero dal Poynter Institute, entrambi finanziati dal Ned, ovvero dalla Cia. Un risultato è che il</text:span><text:span text:style-name="Emphasis"><text:span text:style-name="T6"> fact-checking</text:span></text:span><text:span text:style-name="T6"> certificato non segnala mai la disinformazione </text:span><text:span text:style-name="Emphasis"><text:span text:style-name="T6">online </text:span></text:span><text:span text:style-name="T6">del governo Usa. Un altro risultato è che il </text:span><text:span text:style-name="Emphasis"><text:span text:style-name="T6">New York Times</text:span></text:span><text:span text:style-name="T6"> conclude un articolo sul recente </text:span><text:span text:style-name="Emphasis"><text:span text:style-name="T6">leak</text:span></text:span><text:span text:style-name="T6"> di documenti top secret del Pentagono (</text:span><text:span text:style-name="Emphasis"><text:span text:style-name="T6">nyti.ms/3UpphEw</text:span></text:span><text:span text:style-name="T6">) con le opinioni di Kyle Walter, capo dell’agenzia di </text:span><text:span text:style-name="Emphasis"><text:span text:style-name="T6">fact-checking</text:span></text:span><text:span text:style-name="T6"> “Logically”, sulle tattiche russe di disinformazione. E adesso indovinate da chi è certificata “Logically” (</text:span><text:span text:style-name="Emphasis"><text:span text:style-name="T6">bit.ly/40PHOwh</text:span></text:span><text:span text:style-name="T6">). Il </text:span><text:span text:style-name="Emphasis"><text:span text:style-name="T6">Nyt</text:span></text:span><text:span text:style-name="T6"> accenna anche all’analisi fatta da Aric Toler dell’agenzia olandese di </text:span><text:span text:style-name="Emphasis"><text:span text:style-name="T6">fact-checking </text:span></text:span><text:span text:style-name="T6">Bellingcat. Toler (</text:span><text:span text:style-name="Emphasis"><text:span text:style-name="T6">bit.ly/3zPazgM</text:span></text:span><text:span text:style-name="T6">) studiò russo in Russia grazie a una borsa di studio del Dipartimento di Stato Usa, la Critical Languages Scholarship, che fa parte della National Security Language Iniziative introdotta nel 2006 da George Bush per rafforzare la sicurezza nazionale. La Nsli è coordinata dai Dipartimenti di Stato, dell’Educazione, della Difesa, e dal direttore della National Intelligence, cui fanno riferimento tutte le agenzie spionistiche Usa e il contrasto ai </text:span><text:span text:style-name="Emphasis"><text:span text:style-name="T6">whistlebowler</text:span></text:span><text:span text:style-name="T6">. Bellingcat fa parte del Global Investigative Journalism Network, finanziato fra gli altri dalle fondazioni di Soros e Olmydiar, che finanziano pure l’Ifcn/Poynter Institute. Per una curiosa coincidenza, sabato scorso scrivevo che TikTok appone</text:span><text:span text:style-name="Emphasis"><text:span text:style-name="T6"> disclaimer</text:span></text:span><text:span text:style-name="T6"> con la scritta “media controllati dallo Stato russo” agli account collegati al governo russo, “ma, come le altre piattaforme maggiori, non fa lo stesso con le tv governative occidentali, per esempio Bbc, Rté, Cbc e Rai”; ed ecco che, due giorni dopo, Twitter aggiunge </text:span><text:soft-page-break/><text:span text:style-name="T6">all’account @Bbc la scritta “media finanziato dal governo”. Cliccando su questa etichetta compare una pagina di Twitter che definisce “media affiliati allo Stato” quelli in cui il governo “esercita il controllo sui contenuti editoriali attraverso risorse finanziarie, pressioni politiche dirette o indirette e/o controllo sulla produzione e distribuzione”. La Bbc ha protestato, sostenendo di essere “finanziata dal pubblico attraverso il canone” e “da sempre indipendente”. In una email alla BBC, Musk ha replicato: “Penso che le organizzazioni dei media dovrebbero essere consapevoli di sé e non affermare falsamente la completa assenza di parzialità.” Nessuna tv governativa è indipendente. Anche la Rai è finanziata dal canone: è forse indipendente dal governo? Chiediamolo a Vespa. </text:span><text:span text:style-name="Emphasis"><text:span text:style-name="T6">(10. Fine)</text:span></text:span><text:span text:style-name="T6">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line-height="150%" fo:text-indent="0cm" style:auto-text-indent="false"/>
      <style:text-properties style:font-name="Times New Roman2" fo:font-family="'Times New Roman'" style:font-style-name="Italique" style:font-family-generic="roman" style:font-pitch="variable" fo:font-size="10pt" fo:font-style="italic"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list-style-name="Numbering_20_123" style:class="index" style:master-page-name="">
      <style:paragraph-properties fo:line-height="100%" style:page-number="auto">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7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199cm"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07T11:53:55.582000000</meta:creation-date>
    <meta:editing-duration>PT29M9S</meta:editing-duration>
    <meta:editing-cycles>22</meta:editing-cycles>
    <meta:generator>LibreOffice/7.1.2.2$Windows_X86_64 LibreOffice_project/8a45595d069ef5570103caea1b71cc9d82b2aae4</meta:generator>
    <dc:date>2023-04-14T18:16:12.705000000</dc:date>
    <meta:document-statistic meta:table-count="0" meta:image-count="0" meta:object-count="0" meta:page-count="14" meta:paragraph-count="55" meta:word-count="6061" meta:character-count="40564" meta:non-whitespace-character-count="34559"/>
  </office:meta>
</office:document-meta>
</file>